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805000000671D1DB001B3E35E2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2" svg:font-family="Calibri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4903in" fo:margin-left="0in" fo:margin-top="0in" fo:margin-bottom="0in" table:align="left" style:writing-mode="lr-tb"/>
    </style:style>
    <style:style style:name="Table1.A" style:family="table-column">
      <style:table-column-properties style:column-width="0.1729in"/>
    </style:style>
    <style:style style:name="Table1.B" style:family="table-column">
      <style:table-column-properties style:column-width="0.6938in"/>
    </style:style>
    <style:style style:name="Table1.C" style:family="table-column">
      <style:table-column-properties style:column-width="0.4833in"/>
    </style:style>
    <style:style style:name="Table1.D" style:family="table-column">
      <style:table-column-properties style:column-width="0.7944in"/>
    </style:style>
    <style:style style:name="Table1.E" style:family="table-column">
      <style:table-column-properties style:column-width="0.7333in"/>
    </style:style>
    <style:style style:name="Table1.F" style:family="table-column">
      <style:table-column-properties style:column-width="0.6118in"/>
    </style:style>
    <style:style style:name="Table1.1" style:family="table-row">
      <style:table-row-properties style:min-row-height="0.084in" fo:keep-together="auto"/>
    </style:style>
    <style:style style:name="Table1.A1" style:family="table-cell">
      <style:table-cell-properties fo:padding-left="0.0299in" fo:padding-right="0.0799in" fo:padding-top="0in" fo:padding-bottom="0in" fo:border-left="0.25pt solid #181717" fo:border-right="none" fo:border-top="0.25pt solid #181717" fo:border-bottom="0.25pt solid #181717"/>
    </style:style>
    <style:style style:name="Table1.B1" style:family="table-cell">
      <style:table-cell-properties fo:padding-left="0.0299in" fo:padding-right="0.0799in" fo:padding-top="0in" fo:padding-bottom="0in" fo:border-left="none" fo:border-right="0.25pt solid #181717" fo:border-top="0.25pt solid #181717" fo:border-bottom="0.25pt solid #181717"/>
    </style:style>
    <style:style style:name="Table1.C1" style:family="table-cell">
      <style:table-cell-properties fo:padding-left="0.0299in" fo:padding-right="0.0799in" fo:padding-top="0in" fo:padding-bottom="0in" fo:border="0.25pt solid #181717"/>
    </style:style>
    <style:style style:name="Table1.2" style:family="table-row">
      <style:table-row-properties style:min-row-height="0.1646in" fo:keep-together="auto"/>
    </style:style>
    <style:style style:name="Table1.A2" style:family="table-cell">
      <style:table-cell-properties style:vertical-align="middle" fo:padding-left="0.0299in" fo:padding-right="0.0799in" fo:padding-top="0in" fo:padding-bottom="0in" fo:border-left="0.25pt solid #181717" fo:border-right="none" fo:border-top="0.25pt solid #181717" fo:border-bottom="0.25pt solid #181717"/>
    </style:style>
    <style:style style:name="Table2" style:family="table">
      <style:table-properties style:width="3.4903in" fo:margin-left="0in" fo:margin-top="0in" fo:margin-bottom="0in" table:align="left" style:writing-mode="lr-tb"/>
    </style:style>
    <style:style style:name="Table2.A" style:family="table-column">
      <style:table-column-properties style:column-width="0.1347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0.6104in"/>
    </style:style>
    <style:style style:name="Table2.D" style:family="table-column">
      <style:table-column-properties style:column-width="0.7854in"/>
    </style:style>
    <style:style style:name="Table2.E" style:family="table-column">
      <style:table-column-properties style:column-width="0.6979in"/>
    </style:style>
    <style:style style:name="Table2.F" style:family="table-column">
      <style:table-column-properties style:column-width="0.6986in"/>
    </style:style>
    <style:style style:name="Table2.1" style:family="table-row">
      <style:table-row-properties style:min-row-height="0.1542in" fo:keep-together="auto"/>
    </style:style>
    <style:style style:name="Table2.A1" style:family="table-cell">
      <style:table-cell-properties fo:padding-left="0.0299in" fo:padding-right="0.0299in" fo:padding-top="0in" fo:padding-bottom="0in" fo:border-left="0.25pt solid #181717" fo:border-right="none" fo:border-top="none" fo:border-bottom="0.25pt solid #181717"/>
    </style:style>
    <style:style style:name="Table2.B1" style:family="table-cell">
      <style:table-cell-properties fo:padding-left="0.0299in" fo:padding-right="0.0299in" fo:padding-top="0in" fo:padding-bottom="0in" fo:border-left="none" fo:border-right="0.25pt solid #181717" fo:border-top="none" fo:border-bottom="0.25pt solid #181717"/>
    </style:style>
    <style:style style:name="Table2.C1" style:family="table-cell">
      <style:table-cell-properties fo:padding-left="0.0299in" fo:padding-right="0.0299in" fo:padding-top="0in" fo:padding-bottom="0in" fo:border-left="0.25pt solid #181717" fo:border-right="0.25pt solid #181717" fo:border-top="none" fo:border-bottom="0.25pt solid #181717"/>
    </style:style>
    <style:style style:name="Table2.2" style:family="table-row">
      <style:table-row-properties style:min-row-height="0.0833in" fo:keep-together="auto"/>
    </style:style>
    <style:style style:name="Table2.A2" style:family="table-cell">
      <style:table-cell-properties fo:padding-left="0.0299in" fo:padding-right="0.0299in" fo:padding-top="0in" fo:padding-bottom="0in" fo:border-left="0.25pt solid #181717" fo:border-right="none" fo:border-top="0.25pt solid #181717" fo:border-bottom="0.25pt solid #181717"/>
    </style:style>
    <style:style style:name="Table2.B2" style:family="table-cell">
      <style:table-cell-properties fo:padding-left="0.0299in" fo:padding-right="0.0299in" fo:padding-top="0in" fo:padding-bottom="0in" fo:border-left="none" fo:border-right="0.25pt solid #181717" fo:border-top="0.25pt solid #181717" fo:border-bottom="0.25pt solid #181717"/>
    </style:style>
    <style:style style:name="Table2.C2" style:family="table-cell">
      <style:table-cell-properties fo:padding-left="0.0299in" fo:padding-right="0.0299in" fo:padding-top="0in" fo:padding-bottom="0in" fo:border="0.25pt solid #181717"/>
    </style:style>
    <style:style style:name="Table2.8" style:family="table-row">
      <style:table-row-properties style:min-row-height="0.3236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.0291in" loext:contextual-spacing="false" fo:line-height="120%"/>
    </style:style>
    <style:style style:name="P3" style:family="paragraph" style:parent-style-name="Standard">
      <style:paragraph-properties fo:margin-left="0.0299in" fo:margin-right="-0.0098in" fo:line-height="120%" fo:text-indent="-0.0402in" style:auto-text-indent="false"/>
    </style:style>
    <style:style style:name="P4" style:family="paragraph" style:parent-style-name="Standard">
      <style:paragraph-properties fo:margin-left="-0.0102in" fo:margin-right="-0.0098in" fo:margin-top="0in" fo:margin-bottom="0.0071in" loext:contextual-spacing="false" fo:text-indent="0.2846in" style:auto-text-indent="false"/>
    </style:style>
    <style:style style:name="P5" style:family="paragraph" style:parent-style-name="Standard">
      <style:paragraph-properties fo:margin-left="-0.0102in" fo:margin-right="-0.0098in" fo:text-indent="0.2846in" style:auto-text-indent="false"/>
    </style:style>
    <style:style style:name="P6" style:family="paragraph" style:parent-style-name="Standard">
      <style:paragraph-properties fo:margin-left="-0.0102in" fo:margin-right="-0.0098in" fo:margin-top="0in" fo:margin-bottom="0in" loext:contextual-spacing="false" fo:text-indent="0.2846in" style:auto-text-indent="false"/>
    </style:style>
    <style:style style:name="P7" style:family="paragraph" style:parent-style-name="Standard">
      <style:paragraph-properties fo:margin-top="0in" fo:margin-bottom="0.0063in" loext:contextual-spacing="false"/>
    </style:style>
    <style:style style:name="P8" style:family="paragraph" style:parent-style-name="Standard">
      <style:paragraph-properties fo:margin-left="0.678in" fo:margin-right="0.0083in" fo:margin-top="0in" fo:margin-bottom="0in" loext:contextual-spacing="false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0.9043in" fo:margin-right="-0.0102in" fo:margin-top="0in" fo:margin-bottom="0.0035in" loext:contextual-spacing="false" fo:line-height="100%" fo:text-align="start" style:justify-single-word="false" fo:text-indent="-0.0071in" style:auto-text-indent="false"/>
    </style:style>
    <style:style style:name="P10" style:family="paragraph" style:parent-style-name="Standard">
      <style:paragraph-properties fo:margin-left="0.6201in" fo:margin-right="-0.0102in" fo:margin-top="0in" fo:margin-bottom="0.078in" loext:contextual-spacing="false" fo:line-height="126%" fo:text-align="center" style:justify-single-word="false" fo:text-indent="-0.0071in" style:auto-text-indent="false"/>
    </style:style>
    <style:style style:name="P11" style:family="paragraph" style:parent-style-name="Standard">
      <style:paragraph-properties fo:margin-left="0.6201in" fo:margin-right="-0.0102in" fo:margin-top="0in" fo:margin-bottom="0in" loext:contextual-spacing="false" fo:text-align="center" style:justify-single-word="false" fo:text-indent="-0.0071in" style:auto-text-indent="false"/>
    </style:style>
    <style:style style:name="P12" style:family="paragraph" style:parent-style-name="Standard">
      <style:paragraph-properties fo:margin-left="0.7256in" fo:margin-right="-0.0102in" fo:margin-top="0in" fo:margin-bottom="0.0035in" loext:contextual-spacing="false" fo:line-height="100%" fo:text-align="start" style:justify-single-word="false" fo:text-indent="-0.0071in" style:auto-text-indent="false"/>
    </style:style>
    <style:style style:name="P13" style:family="paragraph" style:parent-style-name="Standard">
      <style:paragraph-properties fo:margin-left="0.678in" fo:margin-right="0.102in" fo:margin-top="0in" fo:margin-bottom="0in" loext:contextual-spacing="false" fo:text-align="center" style:justify-single-word="false" fo:text-indent="-0.0071in" style:auto-text-indent="false"/>
    </style:style>
    <style:style style:name="P14" style:family="paragraph" style:parent-style-name="Standard">
      <style:paragraph-properties fo:margin-left="0in" fo:margin-right="0in" fo:margin-top="0in" fo:margin-bottom="0.0937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61in" loext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146in" loext:contextual-spacing="false" fo:line-height="113%" fo:text-indent="0in" style:auto-text-indent="false"/>
    </style:style>
    <style:style style:name="P20" style:family="paragraph" style:parent-style-name="Standard">
      <style:paragraph-properties fo:margin-left="0in" fo:margin-right="0in" fo:margin-top="0.0583in" fo:margin-bottom="0in" loext:contextual-spacing="false" fo:line-height="9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8661in" fo:margin-right="-0.0102in" fo:margin-top="0in" fo:margin-bottom="0.0035in" loext:contextual-spacing="false" fo:line-height="100%" fo:text-align="start" style:justify-single-word="false" fo:text-indent="-0.0071in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1.0598in" fo:margin-right="3.7764in" fo:margin-top="0in" fo:margin-bottom="0.0854in" loext:contextual-spacing="false" fo:line-height="101%" fo:text-align="start" style:justify-single-word="false" fo:text-indent="-0.0398in" style:auto-text-indent="false"/>
    </style:style>
    <style:style style:name="P24" style:family="paragraph" style:parent-style-name="Standard">
      <style:paragraph-properties fo:margin-left="0.0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5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2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1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1.1244in" fo:margin-right="0in" fo:margin-top="0in" fo:margin-bottom="0.127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56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style:paragraph-properties fo:margin-top="0in" fo:margin-bottom="0in" fo:line-height="115%" fo:text-align="start"/>
    </style:style>
    <style:style style:name="P33" style:family="paragraph">
      <loext:graphic-properties draw:fill="none"/>
      <style:paragraph-properties fo:margin-top="0in" fo:margin-bottom="0in" fo:line-height="115%" fo:text-align="start"/>
    </style:style>
    <style:style style:name="P34" style:family="paragraph">
      <loext:graphic-properties draw:fill="none"/>
      <style:paragraph-properties fo:text-align="start"/>
    </style:style>
    <style:style style:name="T1" style:family="text">
      <style:text-properties fo:color="#2b2a2a"/>
    </style:style>
    <style:style style:name="T2" style:family="text">
      <style:text-properties fo:color="#363636"/>
    </style:style>
    <style:style style:name="T3" style:family="text">
      <style:text-properties fo:font-size="7pt" fo:font-weight="bold" style:font-size-asian="7pt" style:font-weight-asian="bold"/>
    </style:style>
    <style:style style:name="T4" style:family="text">
      <style:text-properties fo:font-size="7pt" style:font-size-asian="7pt"/>
    </style:style>
    <style:style style:name="T5" style:family="text">
      <style:text-properties fo:color="#fffefd" fo:font-size="1pt" style:font-size-asian="1pt"/>
    </style:style>
    <style:style style:name="T6" style:family="text">
      <style:text-properties fo:font-size="4.5pt" style:font-size-asian="4.5pt"/>
    </style:style>
    <style:style style:name="T7" style:family="text">
      <style:text-properties fo:color="#1d1c1c" fo:font-weight="bold" style:font-weight-asian="bold"/>
    </style:style>
    <style:style style:name="T8" style:family="text">
      <style:text-properties fo:font-variant="normal" fo:text-transform="none" style:text-line-through-style="none" style:text-line-through-type="none" style:text-position="0% 100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7pt" fo:letter-spacing="normal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2" fo:font-size="8.5pt" fo:letter-spacing="normal" fo:font-style="normal" style:text-underline-style="none" fo:font-weight="normal" style:font-name-asian="Calibri2" style:font-size-asian="8.5pt" style:font-style-asian="normal" style:font-weight-asian="normal" style:font-name-complex="Calibri2" style:font-size-complex="8.5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ge-content" draw:opacity="0%" fo:padding="0in" fo:border="none"/>
    </style:style>
    <style:style style:name="Sect1" style:family="section">
      <style:section-properties style:editable="false">
        <style:columns fo:column-count="3" fo:column-gap="0.1417in">
          <style:column style:rel-width="21845*" fo:start-indent="0in" fo:end-indent="0.0709in"/>
          <style:column style:rel-width="21845*" fo:start-indent="0.0709in" fo:end-indent="0.0709in"/>
          <style:column style:rel-width="21845*" fo:start-indent="0.070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2in" fo:min-width="0.1575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0.914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2in" fo:min-width="0.0866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0.9591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16in" fo:min-width="0.1189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16in" fo:min-width="0.1409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4638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16in" fo:min-width="0.3839in" fo:padding-top="0in" fo:padding-bottom="0in" fo:padding-left="0in" fo:padding-right="0in" fo:wrap-option="wrap" style:run-through="foreground"/>
    </style:style>
    <style:style style:name="gr11" style:family="graphic">
      <style:graphic-properties draw:stroke="solid" svg:stroke-width="0.0047in" svg:stroke-color="#181717" draw:stroke-linejoin="miter" svg:stroke-linecap="butt" draw:fill="none" draw:textarea-vertical-align="top" draw:auto-grow-height="false" draw:fit-to-size="false" style:shrink-to-fit="false" fo:min-height="0in" fo:min-width="6.923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bookmark text:name="_GoBack"/>Pregão Eletrônico 2015/10734 (7419); CESUP COMPRAS E CONTRATAÇÕES SP. Décimo Termo Aditivo ao Contrato 2016.7419.0177; CONTRATADA: Impacto Eventos e Serviços Terceirizados SS Ltda.; Objeto: Prorrogação; Alteração da Cláusula Sétima. Assinatura em 17.09.2018.</text:p>
        <text:p text:style-name="Standard">Pregão Eletrônico 2015/03068 (7419); CESUP COMPRAS E CONTRATAÇÕES SP. Décimo Quinto Termo Aditivo ao Contrato 2015.7419.3534; CONTRATADA: Impacto Eventos e Serviços Terceirizados SS Ltda.; Objeto: Supressão; Alteração das Cláusulas Terceira e Sétima. Assinatura em 18.09.2018.</text:p>
        <text:p text:style-name="P1">Pregão Eletrônico Nº 2015/10734(7419) - Lote 02 - CESUP COMPRAS E CONTRATAÇÕES SP; Quinto Termo de Aditivo ao Contrato 2016.7419.0176. CONTRATADA: IMPACTO EVENTOS E SERVIÇOS TERCEIRIZADOS SS LTDA. - EPP.</text:p>
        <text:p text:style-name="Standard">OBJETO: Prorrogação; e alteração da Cláusula Sétima. Assinatura em 19.09.2018</text:p>
        <text:p text:style-name="P1">Pregão Eletrônico Nº 2011/16112(7421) - CESUP COMPRAS E CONTRATAÇÕES SP; Trigésimo Sexto Termo de Aditivo ao Contrato 2013.7421.3781. CONTRATADA: RS CONSULTORIA E SERVIÇOS DE GESTÃO EMPRESARIAL LTDA. OBJETO:</text:p>
        <text:p text:style-name="Standard">Repactuação; Alteração das Cláusulas Terceira e Sétima e dos Documentos nº 02 e 03. Assinatura em 11.09.2018</text:p>
        <text:p text:style-name="Standard">Pregão Eletrônico 2011/16112 (7421); CESUP COMPRAS E CONTRATAÇÕES SP. Trigésimo Nono Termo de Aditivo ao Contrato 2013.7421.3750. CONTRATADA: RS Consultoria e Serviços de Gestão Empresarial Ltda.; Objeto: Supressão, Alteração das Cláusulas Terceira e Sétima e Documentos 01, 02 e 03. Assinatura em 18.09.2018.</text:p>
        <text:p text:style-name="P1">Pregão Eletrônico Nº 2016/4278(7421) - CESUP COMPRAS E CONTRATAÇÕES SP; Quarto Termo de Aditivo ao Contrato 2016.7421.7129. CONTRATADA: RS CONSULTORIA E SERVIÇOS DE GESTÃO EMPRESARIAL LTDA. OBJETO:</text:p>
        <text:p text:style-name="P1">Repactuação; Alteração das Cláusulas Terceira e Sétima e dos</text:p>
        <text:p text:style-name="Standard">Documentos nº 02 e 03. Assinatura em 13.09.2018</text:p>
        <text:h text:style-name="Heading_20_1" text:outline-level="1">EXTRATO DE TERMO ADITIVO</text:h>
        <text:p text:style-name="P2">Inexigibilidade de Licitação 2016/05330 (8558); Gerência de Compras, Contratos e Pagamentos - Brasília (DF); Primeiro termo de aditivo ao contrato nº 2016/8558-0075; CONTRATADA: CA Programas de Computador, Participações e Serviços Ltda.;</text:p>
        <text:p text:style-name="P3">OBJETO: Supressão Contratual e Alteração da Cláusula Terceira Preço; ASSINATURA em: 19.09.2018.</text:p>
        <text:h text:style-name="Heading_20_1" text:outline-level="1">AVISO DE INEXIGIBILIDADE DE LICITAÇÃO</text:h>
        <text:p text:style-name="P4">Com base no art. 75, inciso II do Regulamento de Licitações e Contratos do Banco do Brasil (RLBB), foi ratificada a inexigibilidade de licitação pelo Comitê de Administração da Diretoria Gestão de Pessoas - Brasília-DF para contratação de serviços técnicos profissionais especializados de treinamento e desenvolvimento profissional - Plano de Ação Lidera: Ciclo de Workshops para a Alta Liderança - O Fardo Organizacional e o Papel do Líder, junto à empresa Bain &amp; Company Brasil; pelo período de 4 (quatro) meses; valor total: R$ R$ 498.000,00</text:p>
        <text:p text:style-name="P7">(quatrocentos e noventa e oito mil reais); RATIFICAÇÃO em:</text:p>
        <text:p text:style-name="Standard">18.09.2018.</text:p>
        <text:p text:style-name="P8"><text:span text:style-name="T1">KÁTIA MARIA RODRIGUES BASTOS </text:span><text:span text:style-name="T2">Gerente Executiva</text:span></text:p>
        <text:h text:style-name="Heading_20_1" text:outline-level="1">AVISOS DE LICITAÇÃO</text:h>
        <text:p text:style-name="P5">LICITAÇÃO ELETRÔNICA 2018/03449 (7421) - realizada por meio da Internet; OBJETO: Registro de Preços para contratação de serviços comuns de engenharia para adequações de conservação predial nas dependências e/ou imóveis localizados no Estado do Paraná. RECEBIMENTO DAS PROPOSTAS: no endereço https://licitacoese.com.br, até 15.10.2018 às 13h30; OBTENÇÃO DO EDITAL: no endereço eletrônico acima por meio do número da licitação 730240. Informações pelo e-mail: cesuplicit.serv@bb.com.br.</text:p>
        <text:p text:style-name="P9"><text:span text:style-name="T1">CRISTINA SCHMID CALVÃO</text:span></text:p>
        <text:p text:style-name="P10"><text:span text:style-name="T2">Responsável</text:span></text:p>
        <text:p text:style-name="P5">LICITAÇÃO ELETRÔNICA 2018/02131 (7421) - realizada por meio da Internet; OBJETO: Registro de Preços para contratação de serviços comuns de engenharia para adequações de conservação predial nas dependências e/ou imóveis localizados nos Estados de Goiás e Mato Grosso do Sul. RECEBIMENTO DAS PROPOSTAS: no endereço https://licitacoes-e.com.br, até 15.10.2018 às 10h00; OBTENÇÃO DO EDITAL: no endereço eletrônico acima por meio do número da licitação 724063. Informações pelo e-mail: c e s u p l i c i t . s e r v @ b b . c o m . b r.</text:p>
        <text:p text:style-name="P12"><text:span text:style-name="T1">DOUGLAS ALEXANDRE DOS PASSOS</text:span></text:p>
        <text:p text:style-name="P10"><text:span text:style-name="T2">Responsável</text:span></text:p>
        <text:p text:style-name="P5">LICITAÇÃO ELETRÔNICA 2018/02090 (7421) - realizada por meio da Internet; OBJETO: Registro de Preços para contratação de serviços comuns de engenharia para adequações de conservação predial nas dependências e/ou imóveis localizados nos Estados do Piauí, Bahia e Sergipe. RECEBIMENTO DAS PROPOSTAS: no endereço https://licitacoes-e.com.br, até 16.10.2018 às 14h00; OBTENÇÃO DO EDITAL: no endereço eletrônico acima por meio do número da licitação 725370. Informações pelo e-mail: c e s u p l i c i t . s e r v @ b b . c o m . b r.</text:p>
        <text:p text:style-name="P8"><text:span text:style-name="T1">EMILIA MIKA NIIZU</text:span></text:p>
        <text:p text:style-name="P10"><text:span text:style-name="T2">Responsável</text:span></text:p>
        <text:h text:style-name="Heading_20_1" text:outline-level="1">AVISOS DE PENALIDADES</text:h>
        <text:p text:style-name="P6">O CESUP ADM CONTRATOS MG torna público que a empresa CONSTRUTORA E ENGENHARIA SANTOS &amp; SANTOS LTDA - CNPJ: 19.584.624/0001-21, localizada na Rua Senhor dos Passos, 278, sala 605, Centro, Sete lagoas - MG, está suspensa do direito de licitar e contratar com o Banco do Brasil S.A. e suas Subsidiárias pelo prazo de 01 (um) ano, face a conclusão do processo administrativo nº 2018/130194(7417). Fundamento legal: artigo 87, inciso III da Lei 8.666/93.</text:p>
        <text:p text:style-name="P6">Tornamos público que a empresa GIBELLI TRANSPORTES LTDA. - EPP, CNPJ Nº 68.418.904/0001-75, com endereço à Rua</text:p>
        <text:p text:style-name="P1">Major Freire, 714 - Bairro São Judas - São Paulo - SP - CEP 04.304111, está suspensa do direito de licitar e contratar com o Banco do Brasil S.A. e suas Subsidiárias pelo prazo de 06 (seis) meses, face a conclusão do processo administrativo nº 2018-129380 (7417). Fundamento Legal: Inciso III, do artigo 83, da Lei 13.303/2016.</text:p>
        <text:p text:style-name="P6">O CESUP ADM CONTRATOS MG torna público que a empresa ASENG ENGENHARIA E CONSTRUTORA LTDA ME,</text:p>
        <text:p text:style-name="Standard">CNPJ 17.877.931/0001-75, situada a Rua Santa Luzia, 22 - Quadra 41 - Lote 13 - Centro - Formosa (GO), está suspensa do direito de licitar e contratar com o Banco do Brasil S.A. e suas Subsidiárias pelo prazo de 2 (dois) anos, face a conclusão do processo administrativo nº 2018/126909(7417). Fundamento legal: inciso III do artigo 87 da Lei 8.666/93.</text:p>
        <text:p text:style-name="P13"><text:span text:style-name="T1">THALLES RIBEIRO DE OLIVEIRA </text:span><text:span text:style-name="T2">Gerente de Área</text:span></text:p>
        <text:p text:style-name="P14"><text:span text:style-name="T3">BANCO DO NORDESTE DO BRASIL S/A</text:span></text:p>
        <text:h text:style-name="Heading_20_1" text:outline-level="1">EXTRATO DE INEXIGIBILIDADE DE LICITAÇÃO</text:h>
        <text:p text:style-name="Standard">Processo: 2018/001861, de 20/08/2018; Objeto: Contratação de assinatura anual do Jornal do Commercio, para atender a CONAJREC; Contratado: JORNAL DO COMMERCIO S.A.; Prazo de vigência: 12 (doze) meses; Fundamento legal: Art. 30, Caput, da Lei 13.303/16 e Art. 139, Caput, do Regulamento de Licitações e Contratos do Banco do Nordeste; Valor Contratado: R$ 480,00; Autorização: Comitê Gestor do Ambiente de Marketing, em 25/07/2018; Ratificação: Cláudio Luiz Freire Lima, Diretor de Administração, em 17/09/2018.</text:p>
        <text:h text:style-name="Heading_20_1" text:outline-level="1">EXTRATO DE INEXIGIBILIDADE DE LICITAÇÃO</text:h>
        <text:p text:style-name="Standard">Processo: 2018/718-338, de 09/07/2018; Objeto: Patrocínio Institucional do Projeto "Jornadas Brasileiras de Relações do Trabalho"; Realização: 16/10/2018 a 13/11/2018; em Mossoró-RN data 16/10/2018, em Caicó-RN data 17/10/2018, em NatalRN/Fecomércio data 18/10/2018, em Teresina-PI data 23 /10/2018, em Fortaleza-CE/Fecomércio data 24/10/2018, em RecifePE/Fecomércio data 25/10/2018, em João Pessoa-PB/Fecomércio data 26/10/2018, em Maceió-AL/Fecomércio data 29/10/2018, em Aracaju-SE/Fecomércio data 30/10/2018, em SalvadorBA/Fecomércio data 31/10/2018, em Sobral-CE data 12/11/2018 , Juazeiro do Norte-CE data 13/11/2018; Favorecido: Instituto Brasileiro de Ensino e Cultura; Valor total: R$ 180.000,00 ; Fundamento Legal: Art. 25, caput da Lei 8.666/93; Autorização: Diretoria Executiva, em 18/09/2018; Ratificação: Romildo Carneiro Rolim, Presidente do Banco do Nordeste, em 18/09/2018.</text:p>
        <text:h text:style-name="Heading_20_1" text:outline-level="1">AVISO DE AUDIÊNCIA PÚBLICA BNB Nº 2018/001</text:h>
        <text:p text:style-name="P4">O BANCO DO NORDESTE DO BRASIL S.A. torna público que fará realizar Audiência Pública para Contratação de serviços especializados de desenvolvimento, evolução, manutenção, documentação e suporte operacional de sistemas aplicativos, nas seguintes linhas de negócios: ITEM 1 - Administrativo; ITEM 2 Canais e Serviços Bancários; ITEM 3 - Crédito e Varejo; ITEM 4 - Financeiro, Controle e Risco; ITEM 5 - Inteligência de Negócios. O BANCO realizará no dia 28/09/2018, de 9h às 12 h, em sua sede no Centro Administrativo Presidente Getúlio Vargas, sito à Av. Dr. Silas Munguba, 5700, Passaré, Fortaleza - CE, CEP - 60743-902, uma reunião para dirimir dúvidas ou prestar esclarecimentos. Os interessados deverão encaminhar ao endereço eletrônico gestaodecontratosdeti@bnb.gov.br, até o final do dia 26/09/2018, comunicação informando o(s) representante(s) com suas respectivas identificações, cargos e telefones de contato. Além de participarem da reunião poderão encaminhar o Anexo XVII MODELO DE REGISTRO DE OBSERVAÇÕES, devidamente assinado pelos representantes legais da empresa para o citado endereço eletrônico, até o dia 10/10/2018. Documentos desta Audiência Pública, disponíveis no www.bnb.gov.br no link: Licitações e Contratos / RFI, RFP-Audiências e Consultas</text:p>
        <text:p text:style-name="Standard">Públicas.</text:p>
        <text:p text:style-name="P21"><text:span text:style-name="T1">RAFAEL LEÃO DA FONSECA</text:span></text:p>
        <text:p text:style-name="P11"><text:span text:style-name="T2">Gerente do Ambiente de Governança de TI em exercício</text:span></text:p>
      </text:section>
      <text:section text:style-name="Sect2" text:name="Section1">
        <text:p text:style-name="P23"><text:span text:style-name="T3">CAIXA ECONÔMICA FEDERAL </text:span><text:span text:style-name="T4">VICE-PRESIDÊNCIA GOVERNO</text:span></text:p>
        <text:p text:style-name="P28"><draw:frame draw:style-name="fr1" draw:name="Frame1" text:anchor-type="paragraph" svg:x="-0.0299in" svg:y="0.198in" svg:width="3.4902in" draw:z-index="1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5"><text:span text:style-name="T5">.</text:span></text:p></table:table-cell><table:table-cell table:style-name="Table1.B1" office:value-type="string"><text:p text:style-name="P24"><text:span text:style-name="T6">C O N T R ATO</text:span></text:p></table:table-cell><table:table-cell table:style-name="Table1.C1" office:value-type="string"><text:p text:style-name="P16"><text:span text:style-name="T6">C O N T R ATA N T E</text:span></text:p></table:table-cell><table:table-cell table:style-name="Table1.C1" office:value-type="string"><text:p text:style-name="P16"><text:span text:style-name="T6">C O N T R ATA D O</text:span></text:p></table:table-cell><table:table-cell table:style-name="Table1.C1" office:value-type="string"><text:p text:style-name="P16"><text:span text:style-name="T6">O B J E TO</text:span></text:p></table:table-cell><table:table-cell table:style-name="Table1.C1" office:value-type="string"><text:p text:style-name="P16"><text:span text:style-name="T6">I N S T R U M E N TO</text:span></text:p></table:table-cell></table:table-row><table:table-row table:style-name="Table1.2"><table:table-cell table:style-name="Table1.A2" office:value-type="string"><text:p text:style-name="P15"><text:span text:style-name="T5">.</text:span></text:p></table:table-cell><table:table-cell table:style-name="Table1.B1" office:value-type="string"><text:p text:style-name="P15"><text:span text:style-name="T6">0337394-80/10</text:span></text:p></table:table-cell><table:table-cell table:style-name="Table1.C1" office:value-type="string"><text:p text:style-name="P16"><text:span text:style-name="T6">ME</text:span></text:p></table:table-cell><table:table-cell table:style-name="Table1.C1" office:value-type="string"><text:p text:style-name="P16"><text:span text:style-name="T6">PM Tunas/RS</text:span></text:p></table:table-cell><table:table-cell table:style-name="Table1.C1" office:value-type="string"><text:p text:style-name="P18"><text:span text:style-name="T6">Altera <text:tab/>contrap:<text:tab/>R$</text:span></text:p><text:p text:style-name="P16"><text:span text:style-name="T6">150.629,87</text:span></text:p></table:table-cell><table:table-cell table:style-name="Table1.C1" office:value-type="string"><text:p text:style-name="P16"><text:span text:style-name="T6">T Aditivo:18/09/2018</text:span></text:p></table:table-cell></table:table-row><table:table-row table:style-name="Table1.2"><table:table-cell table:style-name="Table1.A2" office:value-type="string"><text:p text:style-name="P15"><text:span text:style-name="T5">.</text:span></text:p></table:table-cell><table:table-cell table:style-name="Table1.B1" office:value-type="string"><text:p text:style-name="P25"><text:span text:style-name="T6">829422/16</text:span></text:p></table:table-cell><table:table-cell table:style-name="Table1.C1" office:value-type="string"><text:p text:style-name="P16"><text:span text:style-name="T6">MCIDADES</text:span></text:p></table:table-cell><table:table-cell table:style-name="Table1.C1" office:value-type="string"><text:p text:style-name="P16"><text:span text:style-name="T6">PM Rosário do Sul/RS</text:span></text:p></table:table-cell><table:table-cell table:style-name="Table1.C1" office:value-type="string"><text:p text:style-name="P18"><text:span text:style-name="T6">Altera <text:tab/>vigência:</text:span></text:p><text:p text:style-name="P16"><text:span text:style-name="T6">30/06/2019</text:span></text:p></table:table-cell><table:table-cell table:style-name="Table1.C1" office:value-type="string"><text:p text:style-name="P16"><text:span text:style-name="T6">T Aditivo:18/09/2018</text:span></text:p></table:table-cell></table:table-row><table:table-row table:style-name="Table1.2"><table:table-cell table:style-name="Table1.A2" office:value-type="string"><text:p text:style-name="P15"><text:span text:style-name="T5">.</text:span></text:p></table:table-cell><table:table-cell table:style-name="Table1.B1" office:value-type="string"><text:p text:style-name="P25"><text:span text:style-name="T6">832640/16</text:span></text:p></table:table-cell><table:table-cell table:style-name="Table1.C1" office:value-type="string"><text:p text:style-name="P16"><text:span text:style-name="T6">M A PA</text:span></text:p></table:table-cell><table:table-cell table:style-name="Table1.C1" office:value-type="string"><text:p text:style-name="P16"><text:span text:style-name="T6">PM Tupanciretã/RS</text:span></text:p></table:table-cell><table:table-cell table:style-name="Table1.C1" office:value-type="string"><text:p text:style-name="P18"><text:span text:style-name="T6">Altera <text:tab/>vigência:</text:span></text:p><text:p text:style-name="P16"><text:span text:style-name="T6">30/04/2019</text:span></text:p></table:table-cell><table:table-cell table:style-name="Table1.C1" office:value-type="string"><text:p text:style-name="P16"><text:span text:style-name="T6">T Aditivo:18/09/2018</text:span></text:p></table:table-cell></table:table-row><table:table-row table:style-name="Table1.2"><table:table-cell table:style-name="Table1.A2" office:value-type="string"><text:p text:style-name="P15"><text:span text:style-name="T5">.</text:span></text:p></table:table-cell><table:table-cell table:style-name="Table1.B1" office:value-type="string"><text:p text:style-name="P15"><text:span text:style-name="T6">0307851-97/09</text:span></text:p></table:table-cell><table:table-cell table:style-name="Table1.C1" office:value-type="string"><text:p text:style-name="P16"><text:span text:style-name="T6">MTUR</text:span></text:p></table:table-cell><table:table-cell table:style-name="Table1.C1" office:value-type="string"><text:p text:style-name="P26"><text:span text:style-name="T6">PM Jardim de Angicos/RN</text:span></text:p></table:table-cell><table:table-cell table:style-name="Table1.C1" office:value-type="string"><text:p text:style-name="P18"><text:span text:style-name="T6">Altera <text:tab/>vigência:</text:span></text:p><text:p text:style-name="P16"><text:span text:style-name="T6">28/02/2019</text:span></text:p></table:table-cell><table:table-cell table:style-name="Table1.C1" office:value-type="string"><text:p text:style-name="P16"><text:span text:style-name="T6">T Aditivo:29/08/2018</text:span></text:p></table:table-cell></table:table-row><table:table-row table:style-name="Table1.1"><table:table-cell table:style-name="Table1.A1" office:value-type="string"><text:p text:style-name="P15"><text:span text:style-name="T5">.</text:span></text:p></table:table-cell><table:table-cell table:style-name="Table1.B1" office:value-type="string"><text:p text:style-name="P15"><text:span text:style-name="T6">1020221-81/2014</text:span></text:p></table:table-cell><table:table-cell table:style-name="Table1.C1" office:value-type="string"><text:p text:style-name="P16"><text:span text:style-name="T6">M A PA</text:span></text:p></table:table-cell><table:table-cell table:style-name="Table1.C1" office:value-type="string"><text:p text:style-name="P16"><text:span text:style-name="T6">PM Santana do Seridó/RN</text:span></text:p></table:table-cell><table:table-cell table:style-name="Table1.C1" office:value-type="string"><text:p text:style-name="P16"><text:span text:style-name="T6">Alt.Vig.: 29/12/2018</text:span></text:p></table:table-cell><table:table-cell table:style-name="Table1.C1" office:value-type="string"><text:p text:style-name="P16"><text:span text:style-name="T6">TAditivo: 19/09/2018</text:span></text:p></table:table-cell></table:table-row><table:table-row table:style-name="Table1.2"><table:table-cell table:style-name="Table1.C1" table:number-columns-spanned="2" office:value-type="string"><text:p text:style-name="P15"><text:span text:style-name="T5">. </text:span><text:span text:style-name="T6">782264/12 (0403533-64)</text:span></text:p></table:table-cell><table:covered-table-cell/><table:table-cell table:style-name="Table1.C1" office:value-type="string"><text:p text:style-name="P16"><text:span text:style-name="T6">MCID/FNHIS</text:span></text:p></table:table-cell><table:table-cell table:style-name="Table1.C1" office:value-type="string"><text:p text:style-name="P16"><text:span text:style-name="T6">PM Itumbiara/GO</text:span></text:p></table:table-cell><table:table-cell table:style-name="Table1.C1" office:value-type="string"><text:p text:style-name="P18"><text:span text:style-name="T6">Altera <text:tab/>vigência:</text:span></text:p><text:p text:style-name="P16"><text:span text:style-name="T6">31/10/2019</text:span></text:p></table:table-cell><table:table-cell table:style-name="Table1.C1" office:value-type="string"><text:p text:style-name="P16"><text:span text:style-name="T6">T Aditivo:19/09/2018</text:span></text:p></table:table-cell></table:table-row><table:table-row table:style-name="Table1.2"><table:table-cell table:style-name="Table1.C1" table:number-columns-spanned="2" office:value-type="string"><text:p text:style-name="P15"><text:span text:style-name="T5">.<text:tab/></text:span><text:span text:style-name="T6">0308154-75/09</text:span></text:p></table:table-cell><table:covered-table-cell/><table:table-cell table:style-name="Table1.C1" office:value-type="string"><text:p text:style-name="P16"><text:span text:style-name="T6">MCIDADES</text:span></text:p></table:table-cell><table:table-cell table:style-name="Table1.C1" office:value-type="string"><text:p text:style-name="P16"><text:span text:style-name="T6">PM Coxim/MS</text:span></text:p></table:table-cell><table:table-cell table:style-name="Table1.C1" office:value-type="string"><text:p text:style-name="P18"><text:span text:style-name="T6">Alt. <text:tab/>Vigência:</text:span></text:p><text:p text:style-name="P16"><text:span text:style-name="T6">30/03/2019</text:span></text:p></table:table-cell><table:table-cell table:style-name="Table1.C1" office:value-type="string"><text:p text:style-name="P16"><text:span text:style-name="T6">T. Aditivo: 05/09/2019</text:span></text:p></table:table-cell></table:table-row><table:table-row table:style-name="Table1.2"><table:table-cell table:style-name="Table1.C1" table:number-columns-spanned="2" office:value-type="string"><text:p text:style-name="P15"><text:span text:style-name="T5">.<text:tab/></text:span><text:span text:style-name="T6">0309129-74/09</text:span></text:p></table:table-cell><table:covered-table-cell/><table:table-cell table:style-name="Table1.C1" office:value-type="string"><text:p text:style-name="P16"><text:span text:style-name="T6">ME</text:span></text:p></table:table-cell><table:table-cell table:style-name="Table1.C1" office:value-type="string"><text:p text:style-name="P18"><text:span text:style-name="T6">PM <text:tab/>Governador <text:tab/>Dix-Sept</text:span></text:p><text:p text:style-name="P16"><text:span text:style-name="T6">Rosado/RN</text:span></text:p></table:table-cell><table:table-cell table:style-name="Table1.C1" office:value-type="string"><text:p text:style-name="P18"><text:span text:style-name="T6">Altera <text:tab/>vigência:</text:span></text:p><text:p text:style-name="P16"><text:span text:style-name="T6">28/02/2019</text:span></text:p></table:table-cell><table:table-cell table:style-name="Table1.C1" office:value-type="string"><text:p text:style-name="P16"><text:span text:style-name="T6">T Aditivo:30/08/2018</text:span></text:p></table:table-cell></table:table-row><table:table-row table:style-name="Table1.2"><table:table-cell table:style-name="Table1.C1" table:number-columns-spanned="2" office:value-type="string"><text:p text:style-name="P15"><text:span text:style-name="T5">.<text:tab/></text:span><text:span text:style-name="T6">851096/17</text:span></text:p></table:table-cell><table:covered-table-cell/><table:table-cell table:style-name="Table1.C1" office:value-type="string"><text:p text:style-name="P16"><text:span text:style-name="T6">M A PA</text:span></text:p></table:table-cell><table:table-cell table:style-name="Table1.C1" office:value-type="string"><text:p text:style-name="P27"><text:span text:style-name="T6">PM Querência do Norte/PR</text:span></text:p></table:table-cell><table:table-cell table:style-name="Table1.C1" office:value-type="string"><text:p text:style-name="P18"><text:span text:style-name="T6">Altera <text:tab/>contrap:<text:tab/>R$</text:span></text:p><text:p text:style-name="P16"><text:span text:style-name="T6">2.500,00</text:span></text:p></table:table-cell><table:table-cell table:style-name="Table1.C1" office:value-type="string"><text:p text:style-name="P16"><text:span text:style-name="T6">T Aditivo:19/09/2018</text:span></text:p></table:table-cell></table:table-row><table:table-row table:style-name="Table1.2"><table:table-cell table:style-name="Table1.C1" table:number-columns-spanned="2" office:value-type="string"><text:p text:style-name="P15"><text:span text:style-name="T5">.<text:tab/></text:span><text:span text:style-name="T6">1010306-70/2013</text:span></text:p></table:table-cell><table:covered-table-cell/><table:table-cell table:style-name="Table1.C1" office:value-type="string"><text:p text:style-name="P16"><text:span text:style-name="T6">MDS/FNAS</text:span></text:p></table:table-cell><table:table-cell table:style-name="Table1.C1" office:value-type="string"><text:p text:style-name="P18"><text:span text:style-name="T6">Municipio de Limoeiro do</text:span></text:p><text:p text:style-name="P16"><text:span text:style-name="T6">Ajuru</text:span></text:p></table:table-cell><table:table-cell table:style-name="Table1.C1" office:value-type="string"><text:p text:style-name="P18"><text:span text:style-name="T6">Altera <text:tab/>vigência<text:tab/>para</text:span></text:p><text:p text:style-name="P16"><text:span text:style-name="T6">30/09/2019</text:span></text:p></table:table-cell><table:table-cell table:style-name="Table1.C1" office:value-type="string"><text:p text:style-name="P16"><text:span text:style-name="T6">TA 19/09/2018</text:span></text:p></table:table-cell></table:table-row></table:table></draw:text-box></draw:frame><text:span text:style-name="T7">EXTRATO DE TERMO ADITIVO</text:span></text:p>
        <text:p text:style-name="P20"><draw:g text:anchor-type="paragraph" draw:z-index="0" draw:name="Group 7955" draw:style-name="gr1"><draw:frame draw:name="Picture 8656" draw:style-name="gr2" draw:text-style-name="P31" svg:width="7.0386in" svg:height="0.0043in" svg:x="0.0016in" svg:y="-0.0575in"><draw:image xlink:href="Pictures/1000020100000805000000671D1DB001B3E35E2A.png" xlink:type="simple" xlink:show="embed" xlink:actuate="onLoad" loext:mime-type="image/png"><text:p/></draw:image></draw:frame><draw:custom-shape draw:name="Rectangle 12" draw:style-name="gr3" draw:text-style-name="P33" svg:width="0.1571in" svg:height="0.0016in" svg:x="0.4445in" svg:y="-0.0555in"><text:p text:style-name="P32"><text:span text:style-name="T8">7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4" draw:text-style-name="P33" svg:width="0.9142in" svg:height="0.0012in" svg:x="1.2031in" svg:y="-0.0547in"><text:p text:style-name="P32"><text:span text:style-name="T9">ISSN 1677-70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5" draw:text-style-name="P33" svg:width="0.0862in" svg:height="0.0016in" svg:x="4.5598in" svg:y="-0.0555in"><text:p text:style-name="P32"><text:span text:style-name="T10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8" draw:style-name="gr6" draw:text-style-name="P33" svg:width="0.9587in" svg:height="0.0012in" svg:x="5.3795in" svg:y="-0.0547in"><text:p text:style-name="P32"><text:span text:style-name="T11">Nº 183, sexta-feira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9" draw:style-name="gr7" draw:text-style-name="P33" svg:width="0.1185in" svg:height="0.0012in" svg:x="6.1224in" svg:y="-0.0547in"><text:p text:style-name="P32"><text:span text:style-name="T11">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0" draw:style-name="gr8" draw:text-style-name="P33" svg:width="0.1406in" svg:height="0.0012in" svg:x="6.2382in" svg:y="-0.0547in"><text:p text:style-name="P32"><text:span text:style-name="T11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1" draw:style-name="gr9" draw:text-style-name="P33" svg:width="0.4634in" svg:height="0.0012in" svg:x="6.3661in" svg:y="-0.0547in"><text:p text:style-name="P32"><text:span text:style-name="T11">setemb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2" draw:style-name="gr10" draw:text-style-name="P33" svg:width="0.3835in" svg:height="0.0012in" svg:x="6.7378in" svg:y="-0.0547in"><text:p text:style-name="P32"><text:span text:style-name="T11">de 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11" draw:text-style-name="P34" svg:width="7.1213in" svg:height="0.0012in" svg:x="0.0043in" svg:y="-0.0528in"><text:p/><draw:enhanced-geometry draw:mirror-horizontal="false" draw:mirror-vertical="false" drawooo:sub-view-size="6513719 0" draw:text-areas="0 0 0 0" svg:viewBox="0 0 6513719 0" draw:type="ooxml-non-primitive" draw:enhanced-path="M 0 0 L 6513719 0 N"/></draw:custom-shape></draw:g><draw:frame draw:style-name="fr1" draw:name="Frame2" text:anchor-type="paragraph" svg:x="3.6035in" svg:y="-2.4598in" svg:width="3.4902in" draw:z-index="2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office:value-type="string"><text:p text:style-name="P15"><text:span text:style-name="T5">.</text:span></text:p></table:table-cell><table:table-cell table:style-name="Table2.B1" office:value-type="string"><text:p text:style-name="P15"><text:span text:style-name="T6">1010297-67/2013</text:span></text:p></table:table-cell><table:table-cell table:style-name="Table2.C1" office:value-type="string"><text:p text:style-name="P16"><text:span text:style-name="T6">MDS/FNAS</text:span></text:p></table:table-cell><table:table-cell table:style-name="Table2.C1" office:value-type="string"><text:p text:style-name="P18"><text:span text:style-name="T6">Municipio de Limoeiro do</text:span></text:p><text:p text:style-name="P16"><text:span text:style-name="T6">Ajuru</text:span></text:p></table:table-cell><table:table-cell table:style-name="Table2.C1" office:value-type="string"><text:p text:style-name="P18"><text:span text:style-name="T6">Altera <text:tab/>vigência<text:tab/>para</text:span></text:p><text:p text:style-name="P16"><text:span text:style-name="T6">30/09/2019</text:span></text:p></table:table-cell><table:table-cell table:style-name="Table2.C1" office:value-type="string"><text:p text:style-name="P16"><text:span text:style-name="T6">TA 19/09/2018</text:span></text:p></table:table-cell></table:table-row><table:table-row table:style-name="Table2.2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9"><text:span text:style-name="T6">1014987-45</text:span></text:p></table:table-cell><table:table-cell table:style-name="Table2.C2" office:value-type="string"><text:p text:style-name="P16"><text:span text:style-name="T6">ME</text:span></text:p></table:table-cell><table:table-cell table:style-name="Table2.C2" office:value-type="string"><text:p text:style-name="P16"><text:span text:style-name="T6">PM Apuiarés/CE</text:span></text:p></table:table-cell><table:table-cell table:style-name="Table2.C2" office:value-type="string"><text:p text:style-name="P16"><text:span text:style-name="T6">Alt Vig: 25/10/19</text:span></text:p></table:table-cell><table:table-cell table:style-name="Table2.C2" office:value-type="string"><text:p text:style-name="P16"><text:span text:style-name="T6">T Aditivo: 17/09/18</text:span></text:p></table:table-cell></table:table-row><table:table-row table:style-name="Table2.2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9"><text:span text:style-name="T6">1020441-48</text:span></text:p></table:table-cell><table:table-cell table:style-name="Table2.C2" office:value-type="string"><text:p text:style-name="P16"><text:span text:style-name="T6">ME</text:span></text:p></table:table-cell><table:table-cell table:style-name="Table2.C2" office:value-type="string"><text:p text:style-name="P16"><text:span text:style-name="T6">PM Camocim/Ce</text:span></text:p></table:table-cell><table:table-cell table:style-name="Table2.C2" office:value-type="string"><text:p text:style-name="P16"><text:span text:style-name="T6">Alt Vig: 02/10/19</text:span></text:p></table:table-cell><table:table-cell table:style-name="Table2.C2" office:value-type="string"><text:p text:style-name="P16"><text:span text:style-name="T6">T Aditivo: 17/09/18</text:span></text:p></table:table-cell></table:table-row><table:table-row table:style-name="Table2.2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9"><text:span text:style-name="T6">1009479-91</text:span></text:p></table:table-cell><table:table-cell table:style-name="Table2.C2" office:value-type="string"><text:p text:style-name="P16"><text:span text:style-name="T6">MTUR</text:span></text:p></table:table-cell><table:table-cell table:style-name="Table2.C2" office:value-type="string"><text:p text:style-name="P16"><text:span text:style-name="T6">PM Frecheirinha/CE</text:span></text:p></table:table-cell><table:table-cell table:style-name="Table2.C2" office:value-type="string"><text:p text:style-name="P16"><text:span text:style-name="T6">Alt Vig: 17/04/19</text:span></text:p></table:table-cell><table:table-cell table:style-name="Table2.C2" office:value-type="string"><text:p text:style-name="P16"><text:span text:style-name="T6">T Aditivo: 17/09/18</text:span></text:p></table:table-cell></table:table-row><table:table-row table:style-name="Table2.2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9"><text:span text:style-name="T6">0336842-81</text:span></text:p></table:table-cell><table:table-cell table:style-name="Table2.C2" office:value-type="string"><text:p text:style-name="P16"><text:span text:style-name="T6">MCID</text:span></text:p></table:table-cell><table:table-cell table:style-name="Table2.C2" office:value-type="string"><text:p text:style-name="P16"><text:span text:style-name="T6">PM Frecheirinha/CE</text:span></text:p></table:table-cell><table:table-cell table:style-name="Table2.C2" office:value-type="string"><text:p text:style-name="P16"><text:span text:style-name="T6">Alt Vig: 27/04/19</text:span></text:p></table:table-cell><table:table-cell table:style-name="Table2.C2" office:value-type="string"><text:p text:style-name="P16"><text:span text:style-name="T6">T Aditivo: 17/09/18</text:span></text:p></table:table-cell></table:table-row><table:table-row table:style-name="Table2.2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9"><text:span text:style-name="T6">0279866-57</text:span></text:p></table:table-cell><table:table-cell table:style-name="Table2.C2" office:value-type="string"><text:p text:style-name="P16"><text:span text:style-name="T6">MCID</text:span></text:p></table:table-cell><table:table-cell table:style-name="Table2.C2" office:value-type="string"><text:p text:style-name="P16"><text:span text:style-name="T6">PM Marco/CE</text:span></text:p></table:table-cell><table:table-cell table:style-name="Table2.C2" office:value-type="string"><text:p text:style-name="P16"><text:span text:style-name="T6">Alt Vig: 31/12/18</text:span></text:p></table:table-cell><table:table-cell table:style-name="Table2.C2" office:value-type="string"><text:p text:style-name="P16"><text:span text:style-name="T6">T Aditivo: 17/09/18</text:span></text:p></table:table-cell></table:table-row><table:table-row table:style-name="Table2.2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9"><text:span text:style-name="T6">1000762-19</text:span></text:p></table:table-cell><table:table-cell table:style-name="Table2.C2" office:value-type="string"><text:p text:style-name="P16"><text:span text:style-name="T6">ME</text:span></text:p></table:table-cell><table:table-cell table:style-name="Table2.C2" office:value-type="string"><text:p text:style-name="P16"><text:span text:style-name="T6">PM Ocara/CE</text:span></text:p></table:table-cell><table:table-cell table:style-name="Table2.C2" office:value-type="string"><text:p text:style-name="P16"><text:span text:style-name="T6">Alt Vig: 21/10/19</text:span></text:p></table:table-cell><table:table-cell table:style-name="Table2.C2" office:value-type="string"><text:p text:style-name="P16"><text:span text:style-name="T6">T Aditivo: 17/09/18</text:span></text:p></table:table-cell></table:table-row><table:table-row table:style-name="Table2.8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5"><text:span text:style-name="T6">833619/16</text:span></text:p></table:table-cell><table:table-cell table:style-name="Table2.C2" office:value-type="string"><text:p text:style-name="P16"><text:span text:style-name="T6">M A PA</text:span></text:p></table:table-cell><table:table-cell table:style-name="Table2.C2" office:value-type="string"><text:p text:style-name="P19"><text:span text:style-name="T6">SECRETARIA DE ESTADO DE DESENVOLVIMENTO</text:span></text:p><text:p text:style-name="P17"><text:span text:style-name="T6">AGROPECUARIO E DA</text:span></text:p><text:p text:style-name="P16"><text:span text:style-name="T6">P E S C A / PA</text:span></text:p></table:table-cell><table:table-cell table:style-name="Table2.C2" office:value-type="string"><text:p text:style-name="P18"><text:span text:style-name="T6">Altera <text:tab/>vigência:</text:span></text:p><text:p text:style-name="P16"><text:span text:style-name="T6">30/04/2019</text:span></text:p></table:table-cell><table:table-cell table:style-name="Table2.C2" office:value-type="string"><text:p text:style-name="P16"><text:span text:style-name="T6">T Aditivo:20/09/2018</text:span></text:p></table:table-cell></table:table-row><table:table-row table:style-name="Table2.8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5"><text:span text:style-name="T6">833503/16</text:span></text:p></table:table-cell><table:table-cell table:style-name="Table2.C2" office:value-type="string"><text:p text:style-name="P16"><text:span text:style-name="T6">M A PA</text:span></text:p></table:table-cell><table:table-cell table:style-name="Table2.C2" office:value-type="string"><text:p text:style-name="P19"><text:span text:style-name="T6">SECRETARIA DE ESTADO DE DESENVOLVIMENTO</text:span></text:p><text:p text:style-name="P17"><text:span text:style-name="T6">AGROPECUARIO E DA</text:span></text:p><text:p text:style-name="P16"><text:span text:style-name="T6">P E S C A / PA</text:span></text:p></table:table-cell><table:table-cell table:style-name="Table2.C2" office:value-type="string"><text:p text:style-name="P18"><text:span text:style-name="T6">Altera <text:tab/>vigência:</text:span></text:p><text:p text:style-name="P16"><text:span text:style-name="T6">30/04/2019</text:span></text:p></table:table-cell><table:table-cell table:style-name="Table2.C2" office:value-type="string"><text:p text:style-name="P16"><text:span text:style-name="T6">T Aditivo:20/09/2018</text:span></text:p></table:table-cell></table:table-row><table:table-row table:style-name="Table2.8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5"><text:span text:style-name="T6">833554/16</text:span></text:p></table:table-cell><table:table-cell table:style-name="Table2.C2" office:value-type="string"><text:p text:style-name="P16"><text:span text:style-name="T6">M A PA</text:span></text:p></table:table-cell><table:table-cell table:style-name="Table2.C2" office:value-type="string"><text:p text:style-name="P19"><text:span text:style-name="T6">SECRETARIA DE ESTADO DE DESENVOLVIMENTO</text:span></text:p><text:p text:style-name="P17"><text:span text:style-name="T6">AGROPECUARIO E DA</text:span></text:p><text:p text:style-name="P16"><text:span text:style-name="T6">P E S C A / PA</text:span></text:p></table:table-cell><table:table-cell table:style-name="Table2.C2" office:value-type="string"><text:p text:style-name="P18"><text:span text:style-name="T6">Altera <text:tab/>vigência:</text:span></text:p><text:p text:style-name="P16"><text:span text:style-name="T6">30/04/2019</text:span></text:p></table:table-cell><table:table-cell table:style-name="Table2.C2" office:value-type="string"><text:p text:style-name="P16"><text:span text:style-name="T6">T Aditivo:20/09/2018</text:span></text:p></table:table-cell></table:table-row><table:table-row table:style-name="Table2.8"><table:table-cell table:style-name="Table2.A2" office:value-type="string"><text:p text:style-name="P15"><text:span text:style-name="T5">.</text:span></text:p></table:table-cell><table:table-cell table:style-name="Table2.B2" office:value-type="string"><text:p text:style-name="P30"><text:span text:style-name="T6">8 3 3 6 11 / 1 6</text:span></text:p></table:table-cell><table:table-cell table:style-name="Table2.C2" office:value-type="string"><text:p text:style-name="P16"><text:span text:style-name="T6">M A PA</text:span></text:p></table:table-cell><table:table-cell table:style-name="Table2.C2" office:value-type="string"><text:p text:style-name="P19"><text:span text:style-name="T6">SECRETARIA DE ESTADO DE DESENVOLVIMENTO</text:span></text:p><text:p text:style-name="P17"><text:span text:style-name="T6">AGROPECUARIO E DA</text:span></text:p><text:p text:style-name="P16"><text:span text:style-name="T6">P E S C A / PA</text:span></text:p></table:table-cell><table:table-cell table:style-name="Table2.C2" office:value-type="string"><text:p text:style-name="P18"><text:span text:style-name="T6">Altera <text:tab/>vigência:</text:span></text:p><text:p text:style-name="P16"><text:span text:style-name="T6">30/04/2019</text:span></text:p></table:table-cell><table:table-cell table:style-name="Table2.C2" office:value-type="string"><text:p text:style-name="P16"><text:span text:style-name="T6">T Aditivo:20/09/2018</text:span></text:p></table:table-cell></table:table-row><table:table-row table:style-name="Table2.8"><table:table-cell table:style-name="Table2.A2" office:value-type="string"><text:p text:style-name="P15"><text:span text:style-name="T5">.</text:span></text:p></table:table-cell><table:table-cell table:style-name="Table2.B2" office:value-type="string"><text:p text:style-name="P25"><text:span text:style-name="T6">833656/16</text:span></text:p></table:table-cell><table:table-cell table:style-name="Table2.C2" office:value-type="string"><text:p text:style-name="P16"><text:span text:style-name="T6">M A PA</text:span></text:p></table:table-cell><table:table-cell table:style-name="Table2.C2" office:value-type="string"><text:p text:style-name="P19"><text:span text:style-name="T6">SECRETARIA DE ESTADO DE DESENVOLVIMENTO</text:span></text:p><text:p text:style-name="P17"><text:span text:style-name="T6">AGROPECUARIO E DA</text:span></text:p><text:p text:style-name="P16"><text:span text:style-name="T6">P E S C A / PA</text:span></text:p></table:table-cell><table:table-cell table:style-name="Table2.C2" office:value-type="string"><text:p text:style-name="P18"><text:span text:style-name="T6">Altera <text:tab/>vigência:</text:span></text:p><text:p text:style-name="P16"><text:span text:style-name="T6">30/04/2019</text:span></text:p></table:table-cell><table:table-cell table:style-name="Table2.C2" office:value-type="string"><text:p text:style-name="P16"><text:span text:style-name="T6">T Aditivo:20/09/2018</text:span></text:p></table:table-cell></table:table-row></table:table></draw:text-box></draw:frame>Este documento pode ser verificado no endereço eletrônico h t t p : / / w w w. i n . g o v. b r / a u t e n t i c i d a d e . h t m l ,<text:tab/>Documento assinado digitalmente conforme MP nº 2.200-2 de 24/08/2001, que institui a pelo código 05302018092100074<text:tab/>Infraestrutura de Chaves Públicas Brasileira - ICP-Brasil.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2" svg:font-family="Calibri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6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6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-0.0098in" fo:margin-top="0in" fo:margin-bottom="0.0827in" loext:contextual-spacing="false" fo:line-height="95%" fo:text-align="justify" style:justify-single-word="false" fo:orphans="2" fo:widows="2" fo:text-indent="-0.0071in" style:auto-text-indent="false" style:writing-mode="lr-tb"/>
      <style:text-properties fo:color="#181717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984in" loext:contextual-spacing="false" fo:line-height="133%" fo:text-align="center" style:justify-single-word="false" fo:keep-together="always" fo:orphans="2" fo:widows="2" fo:text-indent="-0.0071in" style:auto-text-indent="false" fo:keep-with-next="always" style:writing-mode="lr-tb"/>
      <style:text-properties fo:color="#1d1c1c" style:font-name="Times New Roman" fo:font-family="'Times New Roman'" style:font-family-generic="roman" style:font-pitch="variable" fo:font-size="6pt" fo:font-weight="bold" style:font-name-asian="Times New Roman1" style:font-family-asian="'Times New Roman'" style:font-family-generic-asian="system" style:font-pitch-asian="variable" style:font-size-asian="6pt" style:font-weight-asian="bold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1d1c1c" style:font-name="Times New Roman" fo:font-family="'Times New Roman'" style:font-family-generic="roman" style:font-pitch="variable" fo:font-size="6pt" fo:font-weight="bold" style:font-name-asian="Times New Roman1" style:font-family-asian="'Times New Roman'" style:font-family-generic-asian="system" style:font-pitch-asian="variable" style:font-size-asian="6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6472in" fo:margin-bottom="1in" fo:margin-left="0.5701in" fo:margin-right="0.5693in" style:writing-mode="lr-tb" style:layout-grid-color="#c0c0c0" style:layout-grid-lines="22976" style:layout-grid-base-height="0.0693in" style:layout-grid-ruby-height="0in" style:layout-grid-mode="none" style:layout-grid-ruby-below="false" style:layout-grid-print="false" style:layout-grid-display="false" style:layout-grid-base-width="0.083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INPDFViewer</dc:title>
    <meta:initial-creator>f049611</meta:initial-creator>
    <dc:creator>MARCELO Jorge Silva Oliveira C014212</dc:creator>
    <meta:editing-cycles>2</meta:editing-cycles>
    <meta:creation-date>2019-02-19T12:23:00</meta:creation-date>
    <dc:date>2019-02-19T12:23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209" meta:word-count="1737" meta:character-count="11235" meta:non-whitespace-character-count="969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